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32pt" style:font-size-asian="28pt" style:font-size-complex="3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Garagenverein-Treff am 26.07.2012 zur neuen Satzung</text:span></text:p>
      <text:p text:style-name="P2">Alle interessierten Mitglieder des Garagenvereins in der HRO e.V. können sich am Donnerstag, 26. Juli 2012, ab 18.00 Uhr zum aktuellen Stand der beabsichtigten Veränderung der Vereinssatzung informieren.</text:p>
      <text:p text:style-name="P3">Die neue Satzung soll im Dezember 2012 von ca. 200 Delegierten beschlossen werden.</text:p>
      <text:p text:style-name="P2">Viele Vereinsmitglieder haben keinen Internetanschluss und kennen deshalb die bisher vom Vorstand beabsichtigten Veränderungen nicht.</text:p>
      <text:p text:style-name="P2">Als mehrmaliges Mitglied und Leiter der Redaktionskommission bei der letzten Delegiertenversammlung weiß ich, dass die rechtzeitige Diskussion der Problempunkte im Vorfeld enorm wichtig ist.</text:p>
      <text:p text:style-name="P2">Wir alle möchten, dass auf der Delegiertenversammluing keine "schmutzige Wäsche" gewaschen wird, sondern mit unseren abgestimmten Gedanken und Vorschlägen der Verein "wetterfest und zukunftssicher" wird.</text:p>
      <text:p text:style-name="P2">Deshalb ist es wichtig, wenn das Warum der Satzungsänderungen bereits jetzt diskutiert wird.</text:p>
      <text:p text:style-name="P4">Der neue Satzungsentwurf ist auf der Homepage "garagenverein.de" abrufbar.</text:p>
      <text:p text:style-name="P2">Wo ist der Treff?</text:p>
      <text:p text:style-name="P2">Im Mehrgenerationenhaus in 18106 Evershagen, Maxim- Gorki- Str. 52.</text:p>
      <text:p text:style-name="P2">(gleichnamige Bushaltestelle der Linien 25 und 38).</text:p>
      <text:p text:style-name="P2">Alle interessierten Mitglieder - insbesondere ohne Internet - des Garagenvereins sind herzlich eingeladen.</text:p>
      <text:p text:style-name="P3">Im Namen des Organisationsteams: Helrath Geier, Delegierter</text:p>
      <text:p text:style-name="P5"/>
      <text:p text:style-name="P1"><text:span text:style-name="T2">Garagenverein-Treff am 26.07.2012 zur neuen Satzung</text:span></text:p>
      <text:p text:style-name="P2">Alle interessierten Mitglieder des Garagenvereins in der HRO e.V. können sich am Donnerstag, 26. Juli 2012, ab 18.00 Uhr zum aktuellen Stand der beabsichtigten Veränderung der Vereinssatzung informieren.</text:p>
      <text:p text:style-name="P3">Die neue Satzung soll im Dezember 2012 von ca. 200 Delegierten beschlossen werden.</text:p>
      <text:p text:style-name="P2">Viele Vereinsmitglieder haben keinen Internetanschluss und kennen deshalb die bisher vom Vorstand beabsichtigten Veränderungen nicht.</text:p>
      <text:p text:style-name="P2">Als mehrmaliges Mitglied und Leiter der Redaktionskommission bei der letzten Delegiertenversammlung weiß ich, dass die rechtzeitige Diskussion der Problempunkte im Vorfeld enorm wichtig ist.</text:p>
      <text:p text:style-name="P2">Wir alle möchten, dass auf der Delegiertenversammluing keine "schmutzige Wäsche" gewaschen wird, sondern mit unseren abgestimmten Gedanken und Vorschlägen der Verein "wetterfest und zukunftssicher" wird.</text:p>
      <text:p text:style-name="P2">Deshalb ist es wichtig, wenn das Warum der Satzungsänderungen bereits jetzt diskutiert wird.</text:p>
      <text:p text:style-name="P4">Der neue Satzungsentwurf ist auf der Homepage "garagenverein.de" abrufbar.</text:p>
      <text:p text:style-name="P2">Wo ist der Treff?</text:p>
      <text:p text:style-name="P2">Im Mehrgenerationenhaus in 18106 Evershagen, Maxim- Gorki- Str. 52.</text:p>
      <text:p text:style-name="P2">(gleichnamige Bushaltestelle der Linien 25 und 38).</text:p>
      <text:p text:style-name="P2">Alle interessierten Mitglieder - insbesondere ohne Internet - des Garagenvereins sind herzlich eingeladen.</text:p>
      <text:p text:style-name="P3">Im Namen des Organisationsteams: Helrath Geier, Delegier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1T11:55:29.03</meta:creation-date>
    <dc:date>2012-07-21T12:07:15.84</dc:date>
    <meta:editing-duration>PT6M53S</meta:editing-duration>
    <meta:editing-cycles>5</meta:editing-cycles>
    <meta:generator>LibreOffice/3.5$Windows_x86 LibreOffice_project/235ab8a-3802056-4a8fed3-2d66ea8-e241b80</meta:generator>
    <meta:document-statistic meta:table-count="0" meta:image-count="0" meta:object-count="0" meta:page-count="1" meta:paragraph-count="26" meta:word-count="346" meta:character-count="2656" meta:non-whitespace-character-count="2336"/>
  </office:meta>
</office:document-meta>
</file>